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7312 – PER – MENSAJE Nº 4059 <text:s/></text:p>
      <text:p text:style-name="P1"/>
      <text:p text:style-name="P1">PROYECTO DE LEY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ley (Expte. Nº <text:s/>27312 – PER – Mensaje Nº 4059), venido en revisión, por el cual se autoriza al Señor Gobernador de la Provincia a ausentarse del país durante el año 2013, cuando razones de gobierno así lo aconsejen; y, atento a que cuenta con sanción de la Cámara de Senadores de fecha 19 de diciembre de 2012; y, por las razones que podrá dar el miembro informante; <text:s/>esta Comisión ha resuelto adherir al texto aprobado por la Cámara de Senadores en fecha 19 de diciembre de 2012, aconsejando su aprobación.-</text:p>
      <text:p text:style-name="P3"/>
      <text:p text:style-name="P4">Sala de la Comisión: <text:s/>28 de <text:s/>febrero de 2013.- </text:p>
      <text:p text:style-name="P4">Diputados firmantes: De Césaris, Busatto, Fernandez, Nicotra, Bermudez y Bertero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3-02-28T12:09:33</dc:date>
    <meta:editing-cycles>11</meta:editing-cycles>
    <meta:editing-duration>PT20M22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42" meta:character-count="832" meta:non-whitespace-character-count="685"/>
    <meta:user-defined meta:name="Información 1"/>
    <meta:user-defined meta:name="Información 2"/>
    <meta:user-defined meta:name="Información 3"/>
    <meta:user-defined meta:name="Información 4"/>
  </office:meta>
</office:document-meta>
</file>